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color="#3333ff"/>
    </style:style>
    <style:style style:name="T2" style:family="text">
      <style:text-properties fo:color="#3333ff" fo:font-style="italic"/>
    </style:style>
    <style:style style:name="T3" style:family="text">
      <style:text-properties fo:color="#3333ff" fo:font-style="italic" fo:font-weight="bold"/>
    </style:style>
    <style:style style:name="T4" style:family="text">
      <style:text-properties fo:color="#3333ff" fo:font-weight="bold"/>
    </style:style>
    <style:style style:name="T5" style:family="text">
      <style:text-properties fo:color="#3333ff" fo:font-size="13pt" fo:font-weight="bold" style:font-size-asian="13pt" style:font-size-complex="13pt"/>
    </style:style>
    <style:style style:name="T6" style:family="text">
      <style:text-properties fo:color="#3333ff" fo:font-size="13pt" style:font-size-asian="13pt" style:font-size-complex="13pt"/>
    </style:style>
    <style:style style:name="T7" style:family="text">
      <style:text-properties fo:font-weight="bold"/>
    </style:style>
    <style:style style:name="T8" style:family="text">
      <style:text-properties fo:color="#000000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size-complex="13pt"/>
    </style:style>
    <style:style style:name="T12" style:family="text">
      <style:text-properties fo:color="#0000f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Société Internationale du Rorschach et des méthodes projectives</text:p>
      <text:p text:style-name="P3"/>
      <text:p text:style-name="P4"><text:s/>XXIIème Congrès  à Paris du 17 au 21 juillet 2017 </text:p>
      <text:p text:style-name="P2"/>
      <text:p text:style-name="P6">Président de la Société du Rorschach et des méthodes projectives de langue française.</text:p>
      <text:p text:style-name="P1"><text:line-break/><text:span text:style-name="T12">la Société Internationale du Rorschach et des méthodes projectives organise son XXIIème Congrès </text:span></text:p>
      <text:p text:style-name="P5"><text:span text:style-name="T10"><text:s/>à Paris du 17 au 21 juillet 2017 </text:span></text:p>
      <text:p text:style-name="P5"><text:span text:style-name="T10">sur le très beau site des Cordeliers, au cœur de Paris, dans le 6ème arrondissement,</text:span></text:p>
      <text:p text:style-name="P1"><text:span text:style-name="T12"><text:s/>entre Notre-Dame et le Panthéon.</text:span><text:line-break/></text:p>
      <text:p text:style-name="P1"><text:span text:style-name="T2"><text:line-break/>“</text:span><text:span text:style-name="T3">ACTUALITÉS DES RECHERCHES ET DES PRATIQUES EN PSYCHOLOGIE PROJECTIVE. NOUVELLES PROBLÉMATIQUES, NOUVELLES DÉCOUVERTES.”</text:span><text:line-break/></text:p>
      <text:p text:style-name="P1"><text:line-break/><text:span text:style-name="T10">Toutes les informations nécessaires sont sur le site           </text:span><text:bookmark text:name="m_-8302257063623069267LPlnk45266"/><text:a xlink:type="simple" xlink:href="http://www.rorschachparis2017.org/fr" office:target-frame-name="_blank" xlink:show="new"><text:span text:style-name="T10">http://www.rorschachparis2017.org/fr</text:span></text:a><text:span text:style-name="T10"> </text:span></text:p>
      <text:p text:style-name="P6">Vous pouvez <text:span text:style-name="T7">vous y inscrire pour participer au congrès</text:span> du mardi 18 au vendredi 21 juillet, à l'un des douze <text:span text:style-name="T7">workshops </text:span>proposés le lundi 17 juillet, au <text:span text:style-name="T7">cocktail de bienvenue</text:span> (gratuit) le mardi 18 en soirée, ainsi qu'au <text:span text:style-name="T7">dîner de gala</text:span> qui se tiendra sur un bateau-mouche le jeudi 20 juillet au soir.  </text:p>
      <text:p text:style-name="Standard"><text:a xlink:type="simple" xlink:href="http://www.rorschachparis2017.org/Inscription/fr" office:target-frame-name="_blank" xlink:show="new"><text:span text:style-name="T9">http://www.rorschachparis2017.org/Inscription/fr</text:span></text:a><text:span text:style-name="T5"><text:line-break/></text:span><text:span text:style-name="T4"><text:line-break/></text:span><text:span text:style-name="T9">Vous pouvez également</text:span><text:span text:style-name="T6"> </text:span><text:span text:style-name="T11">soumettre une proposition de communication orale ou affichée</text:span><text:span text:style-name="T10"> qui sera évaluée par les membres du comité scientifique international. Cette soumission se fait par le site Internet en remplissant un formulaire: vous pouvez rédiger votre proposition en français mais il importe qu'elle soit conjointement soumise en anglais. Les communications retenues pour le congrès seront annoncées au mois de mars 2017. </text:span><text:span text:style-name="T5"><text:line-break/></text:span><text:a xlink:type="simple" xlink:href="http://www.rorschachparis2017.org/Communications/fr" office:target-frame-name="_blank" xlink:show="new"><text:span text:style-name="T10">http://www.rorschachparis2017.org/Communications/fr</text:span></text:a><text:line-break/><text:line-break/><text:span text:style-name="T10">Une page </text:span><text:span text:style-name="T11">Facebook </text:span><text:span text:style-name="T10">a été créée :</text:span><text:span text:style-name="T6"> </text:span><text:a xlink:type="simple" xlink:href="https://fr-fr.facebook.com/XXII-International-Congress-of-Rorschach-and-Projective-Methods-1528239027506891/" office:target-frame-name="_blank" xlink:show="new"><text:span text:style-name="T10">https://fr-fr.facebook.com/XXII-International-Congress-of-Rorschach-and-Projective-Methods-1528239027506891/</text:span></text:a><text:span text:style-name="T10">  N'hésitez pas à vous y rendre et à inviter vos collègues à la visiter!<text:line-break/><text:line-break/>N'hésitez pas à diffuser cette information et le flyer qui l'accompagne à vos collègues, aux étudiants en psychologie que vous connaissez, à vos réseaux.<text:line-break/></text:span><text:span text:style-name="T11">Dans l'attente de vous retrouver nombreux à ce Congrès exceptionnel !</text:span><text:line-break/><text:line-break/> <text:line-break/><text:span text:style-name="T10">Le comité d'organisation<text:line-break/><text:line-break/></text:span><text:a xlink:type="simple" xlink:href="mailto:contact@rorschachparis2017.org" office:target-frame-name="_blank" xlink:show="new"><text:span text:style-name="T10">contact@rorschachparis2017.org</text:span></text:a><text:span text:style-name="T10"><text:line-break/></text:span><text:a xlink:type="simple" xlink:href="http://www.rorschachparis2017.org/en" office:target-frame-name="_blank" xlink:show="new"><text:span text:style-name="T10">http://www.rorschachparis2017.org/en</text:span></text:a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7122e39-92ed229-498d286-15e43b4-d70da21</meta:generator>
    <dc:date>2016-11-15T11:31:45.68</dc:date>
    <meta:document-statistic meta:table-count="0" meta:image-count="0" meta:object-count="0" meta:page-count="1" meta:paragraph-count="11" meta:word-count="274" meta:character-count="2036" meta:non-whitespace-character-count="1739"/>
    <meta:user-defined meta:name="Info 1"/>
    <meta:user-defined meta:name="Info 2"/>
    <meta:user-defined meta:name="Info 3"/>
    <meta:user-defined meta:name="Info 4"/>
  </office:meta>
</office:document-meta>
</file>