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dc23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0.5p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Grandes conférences de l'EPhEP</text:p>
      <text:p text:style-name="P2">jeudi 29 septembre 2016, 21h</text:p>
      <text:p text:style-name="P2">Centre Sèvre, 35 bis, rue de Sèvres 75006 Paris</text:p>
      <text:p text:style-name="P2">avec fethi Benslama</text:p>
      <text:p text:style-name="P2">autour de son ouvrage</text:p>
      <text:p text:style-name="P2">Un furieux désir de sacrifice. Le surmusulman</text:p>
      <text:p text:style-name="P2">Seuil 2016</text:p>
      <text:p text:style-name="Standard"/>
      <text:p text:style-name="P3">"le Furieux désir de sacrifice -- le surmusulman"</text:p>
      <text:p text:style-name="Standard"/>
      <text:p text:style-name="P4">Fethi benslama est membre de l'académie tunisienne, psychanalyste et professeur de psychopathologie clinique à l'Université Paris Diderot.</text:p>
      <text:p text:style-name="P4">Discutant: Dr Claude Landman, Vice-doyen de l'EPheP.</text:p>
      <text:p text:style-name="P4"/>
      <text:p text:style-name="Standard"/>
      <text:p text:style-name="P1"><text:span text:style-name="T1">« Comment penser le désir sacrificiel qui s'est emparé de tant de jeunes au nom de l'islam ? Cet essai propose une interprétation dont le centre de gravité est ce que j'appelle le surmusulman. Qu'il revête l'aspect d'une tendance ou qu'il s'incarne,<text:line-break/>il s'agit d'une figure produite par près d'un siècle d'islamisme. Je l'ai décelée dans ses discours et dans ses prescriptions, mais aussi à partir de mon expérience clinique.<text:line-break/>La psychanalyse ne consiste pas uniquement à « thérapeutiser » des gens à l'abri d'un cabinet. Son enseignement clinique permet d'explorer les forces individuelles et collectives de l'anticivilisation au cœur de l'homme civilisé et de sa morale.<text:line-break/>C'est pourquoi, ce qu'on appelle aujourd'hui « radicalisation » requiert des approches complémentaires, en tant qu'expression d'un fait religieux devenu menaçant et en même temps comme un symptôme social psychique.La désignation de surmusulman a ici valeur d'un diagnostic sur le danger auquel sont exposés les musulmans et leur civilisation. C'est la raison pour laquelle cet essai se termine par un chapitre sur<text:line-break/>le dépassement du surmusulman, en perspective d'un autre devenir pour les musulmans. » (Fethi Benslama, 2016)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16-09-07T11:03:46.33</dc:date>
    <meta:document-statistic meta:table-count="0" meta:image-count="0" meta:object-count="0" meta:page-count="1" meta:paragraph-count="11" meta:word-count="252" meta:character-count="1638" meta:non-whitespace-character-count="1396"/>
    <meta:user-defined meta:name="Info 1"/>
    <meta:user-defined meta:name="Info 2"/>
    <meta:user-defined meta:name="Info 3"/>
    <meta:user-defined meta:name="Info 4"/>
  </office:meta>
</office:document-meta>
</file>