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color="#4f6228"/>
    </style:style>
    <style:style style:name="T3" style:family="text">
      <style:text-properties fo:color="#4f6228" fo:font-style="italic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RECHERCHE D'INTERVENANTS POUR COLLOQUE. LOIRET</text:p>
      <text:p text:style-name="P3"/>
      <text:p text:style-name="P2"><text:s/>Le mouvement du Nid du Loiret </text:p>
      <text:p text:style-name="P2">souhaite réaliser un colloque </text:p>
      <text:p text:style-name="P2">sur l’hyper sexualisation, le cyber harcèlement et la pornographie</text:p>
      <text:p text:style-name="P2"><text:s/>en partenariat avec la déléguée aux droits des femmes. </text:p>
      <text:p text:style-name="P4"><text:span text:style-name="T4"/></text:p>
      <text:p text:style-name="P4"><text:span text:style-name="T4">Aussi, Nous sommes à la recherche de professionnels du sanitaire et social ainsi que de la justice qui pourraient intervenir sur ces thématiques (ou une des thématiques). </text:span></text:p>
      <text:p text:style-name="P4"><text:span text:style-name="T4"/></text:p>
      <text:p text:style-name="P5"><text:span text:style-name="T4">Contacter</text:span></text:p>
      <text:p text:style-name="P4"><text:span text:style-name="T4"><text:s/>Céline DUQUEROY Conseillère ESF, Chargée de prévention Mouvement du Nid  </text:span></text:p>
      <text:p text:style-name="P4"><text:span text:style-name="T4"/></text:p>
      <text:p text:style-name="P4"><text:span text:style-name="T4">Délégation du Loiret, 39 rue Saint Marceau 45100 Orléans, 02.38.81.74.83. </text:span></text:p>
      <text:p text:style-name="P4"><text:a xlink:type="simple" xlink:href="mailto:prevention45@mouvementdunid.org" office:target-frame-name="_blank" xlink:show="new"><text:span text:style-name="T4"/></text:a></text:p>
      <text:p text:style-name="P4"><text:a xlink:type="simple" xlink:href="mailto:prevention45@mouvementdunid.org" office:target-frame-name="_blank" xlink:show="new"><text:span text:style-name="T4">prevention45@mouvementdunid.org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4</meta:editing-cycles>
    <meta:generator>LibreOffice/3.5$Windows_x86 LibreOffice_project/7122e39-92ed229-498d286-15e43b4-d70da21</meta:generator>
    <dc:date>2016-12-07T14:20:03.91</dc:date>
    <meta:document-statistic meta:table-count="0" meta:image-count="0" meta:object-count="0" meta:page-count="1" meta:paragraph-count="10" meta:word-count="82" meta:character-count="588" meta:non-whitespace-character-count="506"/>
    <meta:user-defined meta:name="Info 1"/>
    <meta:user-defined meta:name="Info 2"/>
    <meta:user-defined meta:name="Info 3"/>
    <meta:user-defined meta:name="Info 4"/>
  </office:meta>
</office:document-meta>
</file>