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Demande reçue le 20 12 2016 à l'association des psychologues du Cher.</text:p>
      <text:p text:style-name="P2"/>
      <text:p text:style-name="P3"><text:span text:style-name="T2">« </text:span><text:span text:style-name="T3">Je suis ostéopathe et je cherche à partager mon cabinet </text:span></text:p>
      <text:p text:style-name="P3"><text:span text:style-name="T3">plusieurs demi journées par semaine. </text:span></text:p>
      <text:p text:style-name="P3"><text:span text:style-name="T3">Le local fait environ 50 M2, il est composé d’une salle d’attente, d’une cuisine et d’une grande salle de soins.</text:span></text:p>
      <text:p text:style-name="P3"><text:span text:style-name="T3"><text:s/>Il est situé proche du centre commercial Avaricum et est accessible aux handicapés. Pour plus d’informations, vous pouvez </text:span></text:p>
      <text:p text:style-name="P3"><text:span text:style-name="T3"/></text:p>
      <text:p text:style-name="P3"><text:span text:style-name="T3">me contacter </text:span></text:p>
      <text:p text:style-name="P3"><text:span text:style-name="T3"/></text:p>
      <text:p text:style-name="P3"><text:span text:style-name="T3">au 0618408606 ou par mail : </text:span><text:a xlink:type="simple" xlink:href="mailto:ebriand.osteo@gmail.com" office:target-frame-name="_blank" xlink:show="new"><text:span text:style-name="T3">ebriand.osteo@gmail.com</text:span></text:a><text:span text:style-name="T3">. »<text:line-break/></text:span></text:p>
      <text:p text:style-name="P3"><text:span text:style-name="T3">Cordialement.Mme Briand"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122e39-92ed229-498d286-15e43b4-d70da21</meta:generator>
    <dc:date>2016-12-28T15:27:58.96</dc:date>
    <meta:document-statistic meta:table-count="0" meta:image-count="0" meta:object-count="0" meta:page-count="1" meta:paragraph-count="8" meta:word-count="78" meta:character-count="491" meta:non-whitespace-character-count="415"/>
    <meta:user-defined meta:name="Info 1"/>
    <meta:user-defined meta:name="Info 2"/>
    <meta:user-defined meta:name="Info 3"/>
    <meta:user-defined meta:name="Info 4"/>
  </office:meta>
</office:document-meta>
</file>