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1" fo:font-size="11pt" style:text-underline-style="none" fo:font-weight="bold" fo:background-color="transparent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1" fo:font-size="11pt" style:text-underline-style="none" fo:font-weight="bold" fo:background-color="transparent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cm" fo:margin-bottom="0.353cm" fo:line-height="115%" style:text-autospace="none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6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7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font-name="Calibri" fo:font-size="11pt" fo:language="none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</style:style>
    <style:style style:name="P9" style:family="paragraph" style:parent-style-name="Standard" style:list-style-name="">
      <style:paragraph-properties fo:margin-left="1.27cm" fo:margin-right="0cm" fo:margin-top="0cm" fo:margin-bottom="0.353cm" fo:line-height="115%" fo:text-indent="0cm" style:auto-text-indent="false" style:text-autospace="none"/>
      <style:text-properties style:use-window-font-color="true" style:font-name="Calibri" fo:font-size="11pt" style:text-underline-style="none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 style:list-style-name="RTF_5f_Num_20_2">
      <style:paragraph-properties fo:margin-left="0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fo:color="#ff0000" fo:language="fr" fo:country="FR" fo:font-weight="bold" fo:background-color="#ffff00" style:font-weight-asian="bold" style:font-weight-complex="bold"/>
    </style:style>
    <style:style style:name="T2" style:family="text">
      <style:text-properties fo:color="#ff0000" fo:language="fr" fo:country="FR" fo:font-weight="bold" style:font-weight-asian="bold" style:font-weight-complex="bold"/>
    </style:style>
    <style:style style:name="T3" style:family="text">
      <style:text-properties fo:color="#ff0000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color="#ff0000" style:font-name="Calibri" fo:language="none" fo:country="none" style:text-underline-style="none" fo:font-weight="normal" style:font-name-asian="Calibri" style:font-weight-asian="normal" style:font-name-complex="Calibri" style:font-weight-complex="normal"/>
    </style:style>
    <style:style style:name="T5" style:family="text">
      <style:text-properties fo:color="#ff0000" fo:language="none" fo:country="none"/>
    </style:style>
    <style:style style:name="T6" style:family="text">
      <style:text-properties fo:color="#ff0000" fo:language="none" fo:country="none" fo:font-weight="bold" style:font-weight-asian="bold" style:font-weight-complex="bold"/>
    </style:style>
    <style:style style:name="T7" style:family="text">
      <style:text-properties fo:background-color="#ffff00"/>
    </style:style>
    <style:style style:name="T8" style:family="text">
      <style:text-properties fo:color="#000000"/>
    </style:style>
    <style:style style:name="T9" style:family="text">
      <style:text-properties fo:color="#000000" style:text-underline-style="none"/>
    </style:style>
    <style:style style:name="T10" style:family="text">
      <style:text-properties fo:color="#000000" style:text-underline-style="none" fo:font-weight="normal" style:font-weight-asian="normal" style:font-weight-complex="normal"/>
    </style:style>
    <style:style style:name="T11" style:family="text">
      <style:text-properties fo:color="#000000" style:font-name="Calibri" fo:language="none" fo:country="none" style:text-underline-style="solid" style:text-underline-width="auto" style:text-underline-color="font-color" style:font-name-asian="Calibri" style:font-name-complex="Calibri"/>
    </style:style>
    <style:style style:name="T12" style:family="text">
      <style:text-properties fo:color="#000000" style:font-name="Calibri" style:text-underline-style="none" fo:font-weight="normal" style:font-name-asian="Calibri" style:font-weight-asian="normal" style:font-name-complex="Calibri" style:font-weight-complex="normal"/>
    </style:style>
    <style:style style:name="T13" style:family="text">
      <style:text-properties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fo:font-size="11pt" fo:language="none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use-window-font-color="true" style:font-name="Calibri" fo:font-size="11pt" fo:language="none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T16" style:family="text">
      <style:text-properties style:use-window-font-color="true" style:font-name="Calibri" fo:font-size="11pt" fo:language="none" fo:country="none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7" style:family="text">
      <style:text-properties style:use-window-font-color="true" style:font-name="Calibri" fo:language="none" fo:country="none" style:text-underline-style="none" fo:font-weight="normal" style:font-name-asian="Calibri" style:font-weight-asian="normal" style:font-name-complex="Calibri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style:font-name-asian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OUPE INTER – ASSOCIATIF 2017</text:p>
      <text:p text:style-name="P1"><text:span text:style-name="Strong_20_Emphasis"><text:span text:style-name="T2"/></text:span></text:p>
      <text:p text:style-name="P1"><text:span text:style-name="Strong_20_Emphasis"><text:span text:style-name="T2">Pour un aperçu du travail de réflexion mené depuis 2014 autour de l'image:</text:span></text:span></text:p>
      <text:p text:style-name="P1"><text:span text:style-name="Strong_20_Emphasis"><text:span text:style-name="T2"><text:s/></text:span></text:span><text:a xlink:type="simple" xlink:href="https://psych18.wordpress.com/"><text:span text:style-name="Internet_20_link">https://psych18.wordpress.com</text:span></text:a></text:p>
      <text:p text:style-name="P1"><text:span text:style-name="Internet_20_link"><text:span text:style-name="T10"/></text:span></text:p>
      <text:p text:style-name="P3"><text:span text:style-name="Internet_20_link"><text:span text:style-name="T18">PROCHAINE REUNION pour un nouveau projet.</text:span></text:span></text:p>
      <text:p text:style-name="P3"><text:span text:style-name="Internet_20_link"><text:span text:style-name="T6">le Mercredi 18 Janvier 2017 à 20h </text:span></text:span></text:p>
      <text:p text:style-name="P3"><text:span text:style-name="Internet_20_link"><text:span text:style-name="T18">au pôle médico-social <text:s/>6 rue la Fontaine 18000 Bourges pour en préciser les modalités. </text:span></text:span></text:p>
      <text:p text:style-name="P2"><text:span text:style-name="Internet_20_link"><text:span text:style-name="T10"/></text:span></text:p>
      <text:p text:style-name="P1"><text:span text:style-name="Internet_20_link"><text:span text:style-name="T12"/></text:span></text:p>
      <text:p text:style-name="P1"><text:span text:style-name="Internet_20_link"><text:span text:style-name="T11">CR de notre dernière rencontre du 28 Sept 2016</text:span></text:span></text:p>
      <text:p text:style-name="P4"><text:span text:style-name="T13"><text:s/>Les associations des psychologues, des psychiatres , des psychomotriciens et <text:s/>orthophonistes <text:s/>du Cher ont souhaité réfléchir sur la suite à donner au travail étalé sur plusieurs années (diverses réunions, 4 conférences couronnées par la venue de S. Tisseron...) ) et poursuivi assidument dans le but d'explorer les différents aspects des évolutions introduites par </text:span><text:span text:style-name="T14">les nouvelles technologies numériques</text:span><text:span text:style-name="T13">. </text:span></text:p>
      <text:p text:style-name="P5">Plusieurs constats et souhaits ont été formulés</text:p>
      <text:list xml:id="list30688106" text:style-name="RTF_5f_Num_20_2">
        <text:list-item>
          <text:p text:style-name="P10">Les participants ont souligné l’intérêt de ces rencontres <text:s/>pluridisciplinaires autour d’un thème de réflexion commun et la richesse des échanges sur notre clinique dans un espace convivial et inter associatif <text:s/>qui favorise l’expression de chacun et la connaissance plus approfondie de nos pratiques professionnelles respectives sur un même territoire.</text:p>
        </text:list-item>
        <text:list-item>
          <text:p text:style-name="P10">La poursuite de <text:s/>l’organisation d’ateliers <text:s text:c="3"/>de travail autour d’un thème choisi <text:s/>en commun leur a paru souhaitable mais il resterait à définir plus précisément la forme, la fréquence, et le contenu de ces rencontres.</text:p>
        </text:list-item>
        <text:list-item>
          <text:p text:style-name="P10">Il a également été proposé d’ouvrir le groupe initialement constitué et de solliciter pour cela la réflexion à l’intérieur de chaque association de façon à inviter à notre prochaine rencontre l’ensemble des collègues intéressés pour débattre de la poursuite de ces rencontres.</text:p>
        </text:list-item>
        <text:list-item>
          <text:p text:style-name="P10">Ce travail de réflexion peut également s’articuler avec l’organisation de conférences à thème comme nous avons pu le faire au cours des deux précédentes années. Deux propositions ont émergé de ces premiers échanges:</text:p>
        </text:list-item>
      </text:list>
      <text:p text:style-name="P6"><text:s text:c="7"/>a) Dans la poursuite du travail engagé avec Serge Tisseron et Frédéric Tordo il serait intéressant d’inviter un «  spécialiste des jeux Vidéo » à nous faire découvrir l’univers de ces jeux, leurs différents contenus et de nous initier pour ceux qui en auraient l’envie, à leur utilisation. Un nom pour nous guider a été avancé par S. Tisseron: Yann Leroux ( des précisions sur ce chercheur sont facilement trouvées sur Internet)</text:p>
      <text:p text:style-name="P8"><text:span text:style-name="T13"><text:s text:c="6"/>b) Il a été également <text:s/>proposé de travailler sur le thème du fait religieux (à préciser peut-être, selon la proposition de J-N Boisson, sous la forme «  L’émigration quel traumatisme ? ») mais surtout en se servant du <text:s/>livre de Fethi Benslama: </text:span><text:span text:style-name="T14"><text:s/>"La psychanalyse à l'épreuve de l'islam"</text:span><text:span text:style-name="T13"> (Aubier 2002, édité en Poche en 2004).</text:span></text:p>
      <text:p text:style-name="P7"/>
      <text:p text:style-name="P8"><text:span text:style-name="T13">Il a donc <text:s/>été convenu de nous rencontrer avec toutes les personnes intéressées par ce projet</text:span><text:span text:style-name="T3"> le Mercredi 18 Janvier 2017 à 20h au pôle médico-social <text:s/></text:span><text:span text:style-name="T16">6 rue la Fontaine 18000 Bourges pour en préciser les modalités. </text:span></text:p>
      <text:p text:style-name="P9"><text:span text:style-name="T19"><text:s text:c="70"/>JN Boisson et D. Balm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6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3M1S</meta:editing-duration>
    <meta:editing-cycles>5</meta:editing-cycles>
    <meta:generator>LibreOffice/3.5$Windows_x86 LibreOffice_project/7122e39-92ed229-498d286-15e43b4-d70da21</meta:generator>
    <dc:date>2016-11-01T17:04:15.12</dc:date>
    <meta:document-statistic meta:table-count="0" meta:image-count="0" meta:object-count="0" meta:page-count="1" meta:paragraph-count="17" meta:word-count="450" meta:character-count="2933" meta:non-whitespace-character-count="2398"/>
    <meta:user-defined meta:name="Info 1"/>
    <meta:user-defined meta:name="Info 2"/>
    <meta:user-defined meta:name="Info 3"/>
    <meta:user-defined meta:name="Info 4"/>
  </office:meta>
</office:document-meta>
</file>