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9pt" officeooo:paragraph-rsid="00178154"/>
    </style:style>
    <style:style style:name="P2" style:family="paragraph" style:parent-style-name="Text_20_body">
      <style:paragraph-properties fo:text-align="center" style:justify-single-word="false"/>
      <style:text-properties fo:color="#cc0000" fo:font-size="14pt" fo:font-weight="bold" officeooo:paragraph-rsid="00178154"/>
    </style:style>
    <style:style style:name="P3" style:family="paragraph" style:parent-style-name="Text_20_body">
      <style:paragraph-properties fo:text-align="center" style:justify-single-word="false"/>
      <style:text-properties fo:color="#009900" fo:font-size="14pt" fo:font-weight="bold" officeooo:paragraph-rsid="0017815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cc0000" officeooo:paragraph-rsid="00178154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178154"/>
    </style:style>
    <style:style style:name="P6" style:family="paragraph" style:parent-style-name="Standard">
      <style:text-properties officeooo:rsid="00178154" officeooo:paragraph-rsid="00178154"/>
    </style:style>
    <style:style style:name="P7" style:family="paragraph" style:parent-style-name="Standard">
      <style:paragraph-properties fo:text-align="center" style:justify-single-word="false"/>
      <style:text-properties officeooo:rsid="00178154" officeooo:paragraph-rsid="00178154"/>
    </style:style>
    <style:style style:name="P8" style:family="paragraph" style:parent-style-name="Standard">
      <style:text-properties officeooo:rsid="001b0890" officeooo:paragraph-rsid="00178154"/>
    </style:style>
    <style:style style:name="P9" style:family="paragraph" style:parent-style-name="Standard">
      <style:text-properties officeooo:rsid="001cee5e" officeooo:paragraph-rsid="00178154"/>
    </style:style>
    <style:style style:name="P10" style:family="paragraph" style:parent-style-name="Standard">
      <style:paragraph-properties fo:text-align="center" style:justify-single-word="false"/>
      <style:text-properties fo:font-size="10pt" officeooo:rsid="001cee5e" officeooo:paragraph-rsid="0017815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78154" officeooo:paragraph-rsid="00178154" style:font-weight-asian="bold" style:font-weight-complex="bold"/>
    </style:style>
    <style:style style:name="P1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78154"/>
    </style:style>
    <style:style style:name="P13" style:family="paragraph" style:parent-style-name="Standard">
      <style:paragraph-properties fo:text-align="center" style:justify-single-word="false"/>
      <style:text-properties officeooo:rsid="00178154" officeooo:paragraph-rsid="00178154"/>
    </style:style>
    <style:style style:name="P14" style:family="paragraph" style:parent-style-name="Standard">
      <style:paragraph-properties fo:text-align="center" style:justify-single-word="false"/>
      <style:text-properties officeooo:rsid="00196fa6" officeooo:paragraph-rsid="00196fa6"/>
    </style:style>
    <style:style style:name="T1" style:family="text">
      <style:text-properties fo:color="#150a44" style:font-name="times new roman" fo:font-weight="bold"/>
    </style:style>
    <style:style style:name="T2" style:family="text">
      <style:text-properties fo:color="#150a44" style:font-name="times new roman" fo:font-weight="bold" officeooo:rsid="00178154"/>
    </style:style>
    <style:style style:name="T3" style:family="text">
      <style:text-properties fo:color="#009900" fo:font-size="24pt" fo:font-weight="bold"/>
    </style:style>
    <style:style style:name="T4" style:family="text">
      <style:text-properties fo:font-size="18pt"/>
    </style:style>
    <style:style style:name="T5" style:family="text">
      <style:text-properties fo:color="#ff0000" fo:font-size="18pt" fo:font-weight="bold"/>
    </style:style>
    <style:style style:name="T6" style:family="text">
      <style:text-properties fo:font-size="9pt"/>
    </style:style>
    <style:style style:name="T7" style:family="text">
      <style:text-properties fo:font-size="9pt" fo:font-weight="bold"/>
    </style:style>
    <style:style style:name="T8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ffiche</text:p>
      <text:p text:style-name="P6"/>
      <text:p text:style-name="P11">la FFPP vous convie à une</text:p>
      <text:p text:style-name="P7"/>
      <text:p text:style-name="P7">CONFERENCE</text:p>
      <text:p text:style-name="P7">SAMEDI 04 MARS 2017 à 10H30</text:p>
      <text:p text:style-name="P7">A la Maison des associations d'Orléans</text:p>
      <text:p text:style-name="P14">46 ter rue Sainte Catherine.</text:p>
      <text:p text:style-name="P7">contact:</text:p>
      <text:p text:style-name="P10"><text:span text:style-name="T1">Fédération Française des Psychologues et de Psychologie.</text:span><text:span text:style-name="T2">org</text:span></text:p>
      <text:p text:style-name="P7"/>
      <text:p text:style-name="P12"><text:span text:style-name="T3">"Heureux qui communique"</text:span> </text:p>
      <text:p text:style-name="P1">La Méthode ESPERE® Énergie Spécifique Pour une Écologie Essentielle , est une méthodologie de la communication et du positionnement relationnel,  aujourd'hui largement diffusée et reconnue, créée par Jacques Salomé, Psychosociologue et Écrivain.</text:p>
      <text:p text:style-name="P2"><text:span text:style-name="T4">Anne Le Tennier-Weyer, formatrice en Méthode ESPERE®</text:span> </text:p>
      <text:p text:style-name="P2">viendra nous présenter </text:p>
      <text:p text:style-name="P3">Cette approche pratique, visuelle, vivante,</text:p>
      <text:p text:style-name="P3">accessible à tous et applicable au quotidien</text:p>
      <text:p text:style-name="P3">pour développer des relations de qualité en famille, </text:p>
      <text:p text:style-name="P3">en couple, à l'école, au travail, en société.</text:p>
      <text:p text:style-name="P4">  <text:span text:style-name="T5">le samedi 4 mars, de 10.30h à 12.30h</text:span></text:p>
      <text:p text:style-name="P5"/>
      <text:p text:style-name="P5"><text:line-break/><text:span text:style-name="T6">Participation à la conférence: 5€ adhérents, 10€ non adhérents. </text:span><text:line-break/><text:line-break/><text:span text:style-name="T6">Anne Weyer, </text:span><text:span text:style-name="T8">consultante et formatrice en relations humaines, à Orléans. </text:span><text:line-break/><text:bookmark text:name="m_3768709873958080866LPlnk758279"/><text:a xlink:type="simple" xlink:href="http://www.anneweyer.fr/" office:target-frame-name="_blank" xlink:show="new" text:style-name="Internet_20_link" text:visited-style-name="Visited_20_Internet_20_Link"><text:span text:style-name="T7">http://www.anneweyer.fr/</text:span></text:a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55S</meta:editing-duration>
    <meta:editing-cycles>4</meta:editing-cycles>
    <meta:generator>LibreOffice/5.2.4.2$Windows_X86_64 LibreOffice_project/3d5603e1122f0f102b62521720ab13a38a4e0eb0</meta:generator>
    <dc:date>2017-01-31T11:19:33.890000000</dc:date>
    <meta:document-statistic meta:table-count="0" meta:image-count="0" meta:object-count="0" meta:page-count="1" meta:paragraph-count="18" meta:word-count="134" meta:character-count="935" meta:non-whitespace-character-count="808"/>
    <meta:user-defined meta:name="Info 1"/>
    <meta:user-defined meta:name="Info 2"/>
    <meta:user-defined meta:name="Info 3"/>
    <meta:user-defined meta:name="Info 4"/>
  </office:meta>
</office:document-meta>
</file>