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Helvetica" svg:font-family="Helvetica" style:font-family-generic="swiss"/>
    <style:font-face style:name="Helvetica Neue" svg:font-family="'Helvetica Neu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Helvetica" fo:font-size="12pt" style:font-name-asian="Helvetica" style:font-size-asian="12pt" style:font-name-complex="Helvetica" style:font-size-complex="12pt"/>
    </style:style>
    <style:style style:name="P2" style:family="paragraph" style:parent-style-name="Standard">
      <style:paragraph-properties fo:text-align="justify" style:justify-single-word="false" style:text-autospace="none"/>
      <style:text-properties style:use-window-font-color="true" style:font-name="Helvetica" fo:font-size="12pt" style:font-name-asian="Helvetica" style:font-size-asian="12pt" style:font-name-complex="Helvetica" style:font-size-complex="12pt"/>
    </style:style>
    <style:style style:name="P3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Helvetica" fo:font-size="12pt" style:font-name-asian="Helvetica" style:font-size-asian="12pt" style:font-name-complex="Helvetica" style:font-size-complex="12pt"/>
    </style:style>
    <style:style style:name="P4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Helvetica" fo:font-size="12pt" fo:font-style="italic" style:text-underline-style="solid" style:text-underline-width="auto" style:text-underline-color="font-color" style:font-name-asian="Helvetica" style:font-size-asian="12pt" style:font-style-asian="italic" style:font-name-complex="Helvetica" style:font-size-complex="12pt" style:font-style-complex="italic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Helvetica" fo:font-size="12pt" fo:font-style="italic" style:text-underline-style="solid" style:text-underline-width="auto" style:text-underline-color="font-color" style:font-name-asian="Helvetica" style:font-size-asian="12pt" style:font-style-asian="italic" style:font-name-complex="Helvetica" style:font-size-complex="12pt" style:font-style-complex="italic"/>
    </style:style>
    <style:style style:name="P6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Helvetica" fo:font-size="12pt" fo:font-style="italic" style:font-name-asian="Helvetica" style:font-size-asian="12pt" style:font-style-asian="italic" style:font-name-complex="Helvetica" style:font-size-complex="12pt" style:font-style-complex="italic"/>
    </style:style>
    <style:style style:name="P7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Helvetica" fo:font-size="12pt" style:text-underline-style="solid" style:text-underline-width="auto" style:text-underline-color="font-color" fo:font-weight="bold" style:font-name-asian="Helvetica" style:font-size-asian="12pt" style:font-weight-asian="bold" style:font-name-complex="Helvetica" style:font-size-complex="12pt" style:font-weight-complex="bold"/>
    </style:style>
    <style:style style:name="P8" style:family="paragraph" style:parent-style-name="Standard" style:list-style-name="L2">
      <style:paragraph-properties fo:text-align="justify" style:justify-single-word="false" style:text-autospace="none"/>
      <style:text-properties style:use-window-font-color="true" style:font-name="Helvetica" fo:font-size="12pt" style:text-underline-style="solid" style:text-underline-width="auto" style:text-underline-color="font-color" fo:font-weight="bold" style:font-name-asian="Helvetica" style:font-size-asian="12pt" style:font-weight-asian="bold" style:font-name-complex="Helvetica" style:font-size-complex="12pt" style:font-weight-complex="bold"/>
    </style:style>
    <style:style style:name="P9" style:family="paragraph" style:parent-style-name="Standard" style:list-style-name="L3">
      <style:paragraph-properties fo:text-align="justify" style:justify-single-word="false" style:text-autospace="none"/>
      <style:text-properties style:use-window-font-color="true" style:font-name="Helvetica" fo:font-size="12pt" style:text-underline-style="solid" style:text-underline-width="auto" style:text-underline-color="font-color" fo:font-weight="bold" fo:background-color="#ffcc99" style:font-name-asian="Helvetica" style:font-size-asian="12pt" style:font-weight-asian="bold" style:font-name-complex="Helvetica" style:font-size-complex="12pt" style:font-weight-complex="bold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Helvetica" fo:font-size="12pt" style:text-underline-style="solid" style:text-underline-width="auto" style:text-underline-color="font-color" fo:font-weight="bold" fo:background-color="transparent" style:font-name-asian="Helvetica" style:font-size-asian="12pt" style:font-weight-asian="bold" style:font-name-complex="Helvetica" style:font-size-complex="12pt" style:font-weight-complex="bold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Helvetica" fo:font-size="12pt" fo:background-color="#ffcc99" style:font-name-asian="Helvetica" style:font-size-asian="12pt" style:font-name-complex="Helvetica" style:font-size-complex="12pt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Helvetica" fo:font-size="12pt" fo:background-color="transparent" style:font-name-asian="Helvetica" style:font-size-asian="12pt" style:font-name-complex="Helvetica" style:font-size-complex="12pt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style:font-name="Helvetica" fo:font-size="12pt" style:text-underline-style="none" fo:font-weight="normal" style:font-name-asian="Helvetica" style:font-size-asian="12pt" style:font-weight-asian="normal" style:font-name-complex="Helvetica" style:font-size-complex="12pt" style:font-weight-complex="normal"/>
    </style:style>
    <style:style style:name="P14" style:family="paragraph" style:parent-style-name="Standard" style:list-style-name="L3">
      <style:paragraph-properties fo:text-align="justify" style:justify-single-word="false" style:text-autospace="none"/>
      <style:text-properties style:use-window-font-color="true" style:font-name="Helvetica" fo:font-size="12pt" style:text-underline-style="none" fo:font-weight="normal" style:font-name-asian="Helvetica" style:font-size-asian="12pt" style:font-weight-asian="normal" style:font-name-complex="Helvetica" style:font-size-complex="12pt" style:font-weight-complex="normal"/>
    </style:style>
    <style:style style:name="P15" style:family="paragraph" style:parent-style-name="Standard" style:list-style-name="L3">
      <style:paragraph-properties fo:text-align="center" style:justify-single-word="false" style:text-autospace="none"/>
      <style:text-properties style:use-window-font-color="true" style:font-name="Helvetica" fo:font-size="12pt" style:text-underline-style="none" fo:font-weight="normal" style:font-name-asian="Helvetica" style:font-size-asian="12pt" style:font-weight-asian="normal" style:font-name-complex="Helvetica" style:font-size-complex="12pt" style:font-weight-complex="normal"/>
    </style:style>
    <style:style style:name="P16" style:family="paragraph" style:parent-style-name="Standard" style:list-style-name="L1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Helvetica" fo:font-size="12pt" fo:font-weight="bold" fo:background-color="#ffcc99" style:font-name-asian="Helvetica" style:font-size-asian="12pt" style:font-weight-asian="bold" style:font-name-complex="Helvetica" style:font-size-complex="12pt" style:font-weight-complex="bold"/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Helvetica" fo:font-size="12pt" fo:font-weight="bold" fo:background-color="#ffcc99" style:font-name-asian="Helvetica" style:font-size-asian="12pt" style:font-weight-asian="bold" style:font-name-complex="Helvetica" style:font-size-complex="12pt" style:font-weight-complex="bold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Helvetica" fo:font-size="15pt" style:text-underline-style="solid" style:text-underline-width="auto" style:text-underline-color="font-color" fo:font-weight="bold" style:font-name-asian="Helvetica" style:font-size-asian="15pt" style:font-weight-asian="bold" style:font-name-complex="Helvetica" style:font-size-complex="15pt" style:font-weight-complex="bold"/>
    </style:style>
    <style:style style:name="P19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Helvetica Neue" fo:font-size="12pt" fo:font-style="italic" style:text-underline-style="solid" style:text-underline-width="auto" style:text-underline-color="font-color" style:font-name-asian="Helvetica" style:font-size-asian="12pt" style:font-style-asian="italic" style:font-name-complex="Helvetica" style:font-size-complex="12pt" style:font-style-complex="italic"/>
    </style:style>
    <style:style style:name="P20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Helvetica Neue" fo:font-size="12pt" fo:font-style="italic" style:font-name-asian="Helvetica" style:font-size-asian="12pt" style:font-style-asian="italic" style:font-name-complex="Helvetica" style:font-size-complex="12pt" style:font-style-complex="italic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background-color="#ffcc99"/>
    </style:style>
    <style:style style:name="T6" style:family="text">
      <style:text-properties fo:background-color="transparen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Association lacanienne internationale</text:p>
      <text:p text:style-name="P3"/>
      <text:p text:style-name="P19">Enseignements 2016/2017</text:p>
      <text:p text:style-name="P4"/>
      <text:p text:style-name="P5">18000-Bourges-Centre</text:p>
      <text:p text:style-name="P6"/>
      <text:p text:style-name="P6">assuré par :</text:p>
      <text:p text:style-name="P6"/>
      <text:p text:style-name="P7">Bernard BRUTINAUD</text:p>
      <text:p text:style-name="P20">Psychologue Clinicien</text:p>
      <text:p text:style-name="P20">Psychanalyste</text:p>
      <text:p text:style-name="P20">18000 Bourges</text:p>
      <text:p text:style-name="P3"/>
      <text:p text:style-name="P1">Pour l'année d'enseignement 2016/2017 qui va s'ouvrir, sera maintenu le principe de deux groupes dans la suite des années précédentes, avec l'abord de deux nouvelles thématiques :</text:p>
      <text:p text:style-name="P1"/>
      <text:list xml:id="list39260004" text:style-name="L1">
        <text:list-item>
          <text:p text:style-name="P16">un groupe de travail sur <text:span text:style-name="T1">les concepts fondamentaux de la psychanalyse</text:span>.</text:p>
        </text:list-item>
      </text:list>
      <text:p text:style-name="P11"/>
      <text:p text:style-name="P17"><text:span text:style-name="T6"><text:tab/></text:span>le :1° lundi de 21h00 à 23h00 à partir d'Octobre 2016</text:p>
      <text:p text:style-name="P12"/>
      <text:p text:style-name="P1"><text:tab/><text:span text:style-name="T5">lieu : 9 bis rue des Cordeliers, 18000 Bourges,</text:span></text:p>
      <text:p text:style-name="P1"/>
      <text:p text:style-name="P1">contacter : <text:span text:style-name="T2">Bernard Brutinaud</text:span> au 02 48 65 90 05</text:p>
      <text:p text:style-name="P12"/>
      <text:p text:style-name="P12">L'enseignement est répertorié dans le livret annuel des enseignements de l'association lacanienne internationale ainsi que <text:span text:style-name="T3">sur le site web (freud-lacan.com).</text:span></text:p>
      <text:p text:style-name="P12"><text:span text:style-name="T3"/></text:p>
      <text:p text:style-name="P1">La présentation est la suivante :</text:p>
      <text:p text:style-name="P10">2/ Lecture et commentaire du séminaire IV de J.Lacan, "La relation d'objet et les structures freudiennes"</text:p>
      <text:p text:style-name="P10"/>
      <text:p text:style-name="P1"><text:span text:style-name="T4">La lecture et le commentaire du séminaire IV de J.Lacan, nous conduiront à la relecture des textes freudiens évoqués par J.Lacan au cours de l'année 56/57 tel que : Dora, la jeune homosexuelle, On bat un enfant. Textes qui sont axés sur l'élaboration de cas cliniques donc pas sans rapport à la structure. Nous nous intéresserons plus particulièrement au cas du petit Hans, en ce que la phobie qui s'y trouve abordée constitue un véritable carrefour structural tant pour S.Freud que pour J.Lacan.</text:span></text:p>
      <text:p text:style-name="P12"><text:span text:style-name="T3"/></text:p>
      <text:list xml:id="list39260540" text:style-name="L2">
        <text:list-item>
          <text:p text:style-name="P8">Modalités de travail :</text:p>
          <text:p text:style-name="P8"/>
        </text:list-item>
      </text:list>
      <text:p text:style-name="P13">Il ne s'agit nullement de dispenser un enseignement « <text:span text:style-name="T4">ex cathedra</text:span> » de type universitaire, lequel est si propice à l'inféodation au discours du maître tel que Lacan fut obligé de le préciser au cours de ses divers séminaires et plus formellement dans « l'envers de la psychanalyse ».</text:p>
      <text:p text:style-name="P13"/>
      <text:p text:style-name="P13">Le socle que constituent les textes tant freudiens que lacaniens, dans leur valeur de référence incontournable, s'impose comme point d'appui solide et vient comme une invite à l'élaboration pour chacun(e) des participants(es). Celle-ci s'opère d'un lieu d'implication qui est lieu de déchiffrage personnelle à chaque temps de la lecture mais en respectant le principe : à chacun sa lecture, à chacun son rythme.</text:p>
      <text:p text:style-name="P13"/>
      <text:p text:style-name="P13">La formulation retenue comme « groupe de travail » pour désigner le cadre nécessaire, si elle suppose pour chacun, chacune, un certain ouvrage, il serait plus pertinent de le <text:soft-page-break/>rapprocher du terme de « gai-savoir » si cher à Nietzsche que de son origine latine (tripalium) qui elle évoque la torture et une certaine jouissance obscure.</text:p>
      <text:p text:style-name="P13"/>
      <text:p text:style-name="P13">Reste à préciser le choix d'avoir inscrit cette proposition d'élaboration sous l'égide des enseignements de l'A.L.I (association lacanienne internationale).</text:p>
      <text:p text:style-name="P13">D'évidence, de cette association psychanalytique je tire mon corpus de références théoriques et y inscris mes repères cliniques depuis de nombreuses années. Il y a donc là à y repérer ce qui m'oriente en ma pratique et ma réflexion : la psychanalyse freudienne et lacanienne.</text:p>
      <text:p text:style-name="P13"/>
      <text:p text:style-name="P13"/>
      <text:p text:style-name="P2"/>
      <text:p text:style-name="P2"><text:s/>Pour toute information complémentaire tant sur le contenu que sur les modalités de participation vous pouvez téléphoner au 02 48 65 90 05. </text:p>
      <text:p text:style-name="P2"/>
      <text:list xml:id="list39261436" text:style-name="L3">
        <text:list-item>
          <text:p text:style-name="P9">Bibliographie :</text:p>
        </text:list-item>
        <text:list-item>
          <text:p text:style-name="P14">2/</text:p>
          <text:p text:style-name="P14">-J.Lacan : séminaire IV « La relation d'objet », Paris, Seuil, 1994, (ou document de travail, version de l'ALI)</text:p>
          <text:p text:style-name="P14">-S.Freud : « Dora » in Cinq psychanalyses, Paris, PUF, 1975</text:p>
          <text:p text:style-name="P14">-S.Freud : « Sur la psychogenèse d'un cas d'homosexualité féminine », in Névrose, psychose et perversion, Paris, PUF, 1978</text:p>
          <text:p text:style-name="P14">-S.Freud : « Un enfant est battu », in Névrose, psychose et perversion, Paris, PUF, 1978</text:p>
          <text:p text:style-name="P14">-S.Freud : « Le petit Hans », in Cinq psychanalyses, paris, PUF, 1975</text:p>
        </text:list-item>
        <text:list-item>
          <text:p text:style-name="P15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Helvetica" svg:font-family="Helvetica" style:font-family-generic="swiss"/>
    <style:font-face style:name="Helvetica Neue" svg:font-family="'Helvetica Neu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53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2S</meta:editing-duration>
    <meta:editing-cycles>4</meta:editing-cycles>
    <meta:generator>LibreOffice/3.5$Windows_x86 LibreOffice_project/7122e39-92ed229-498d286-15e43b4-d70da21</meta:generator>
    <dc:date>2016-09-05T19:39:39.60</dc:date>
    <meta:document-statistic meta:table-count="0" meta:image-count="0" meta:object-count="0" meta:page-count="2" meta:paragraph-count="31" meta:word-count="558" meta:character-count="3440" meta:non-whitespace-character-count="2918"/>
    <meta:user-defined meta:name="Info 1"/>
    <meta:user-defined meta:name="Info 2"/>
    <meta:user-defined meta:name="Info 3"/>
    <meta:user-defined meta:name="Info 4"/>
  </office:meta>
</office:document-meta>
</file>