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background-color="#ffff00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5pt" style:text-underline-style="solid" style:text-underline-width="auto" style:text-underline-color="font-color" fo:font-weight="bold" style:font-name-asian="Helvetica" style:font-size-asian="15pt" style:font-weight-asian="bold" style:font-name-complex="Helvetica" style:font-size-complex="15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 Neue" fo:font-size="12pt" fo:font-style="italic" style:text-underline-style="solid" style:text-underline-width="auto" style:text-underline-color="font-color" style:font-name-asian="Helvetica" style:font-size-asian="12pt" style:font-style-asian="italic" style:font-name-complex="Helvetica" style:font-size-complex="12pt" style:font-style-complex="italic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 Neue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1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background-color="#ffff00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text-underline-style="none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Helvetica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Helvetica" fo:font-size="12pt" style:text-underline-style="solid" style:text-underline-width="auto" style:text-underline-color="font-color" fo:font-weight="bold" fo:background-color="#ffff00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none" fo:font-weight="normal" fo:background-color="transparent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2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text-underline-style="none" fo:font-weight="normal" fo:background-color="transparent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3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ociation lacanienne internationale</text:p>
      <text:p text:style-name="P1"/>
      <text:p text:style-name="P10">Enseignements 2016/2017</text:p>
      <text:p text:style-name="P3"/>
      <text:p text:style-name="P4">18000-Bourges-Centre</text:p>
      <text:p text:style-name="P5"/>
      <text:p text:style-name="P5">assuré par :</text:p>
      <text:p text:style-name="P5"/>
      <text:p text:style-name="P6">Bernard BRUTINAUD</text:p>
      <text:p text:style-name="P11">Psychologue Clinicien</text:p>
      <text:p text:style-name="P11">Psychanalyste</text:p>
      <text:p text:style-name="P11">18000 Bourges</text:p>
      <text:p text:style-name="P1"/>
      <text:p text:style-name="P2">Pour l'année d'enseignement 2016/2017 </text:p>
      <text:list xml:id="list39555482" text:style-name="L1">
        <text:list-item>
          <text:p text:style-name="P12">un groupe de travail sur <text:span text:style-name="T1">la relation d'objet</text:span>.</text:p>
        </text:list-item>
      </text:list>
      <text:p text:style-name="P7"/>
      <text:p text:style-name="P7"><text:tab/>le : 3° lundi de 21h00 à 23h00 à partir d'Octobre 2016</text:p>
      <text:p text:style-name="P7"/>
      <text:p text:style-name="P7"><text:tab/>lieu : 9 bis rue des Cordeliers, 18000 Bourges,</text:p>
      <text:p text:style-name="P8"/>
      <text:p text:style-name="P8"><text:span text:style-name="T3">contacter : </text:span><text:span text:style-name="T2">Bernard Brutinaud</text:span><text:span text:style-name="T3"> au </text:span>02 48 65 90 05</text:p>
      <text:p text:style-name="P8"/>
      <text:p text:style-name="P8">L'enseignements est répertorié dans le livret annuel des enseignements de l'association lacanienne internationale ainsi que <text:span text:style-name="T3">sur le site web (freud-lacan.com).</text:span></text:p>
      <text:p text:style-name="P13"/>
      <text:p text:style-name="P2">La présentation est la suivante :</text:p>
      <text:p text:style-name="P16">1/ Les concepts fondamentaux de la psychanalyse :</text:p>
      <text:p text:style-name="P2"/>
      <text:p text:style-name="P19">La lecture et le commentaire du séminaire XI de J.Lacan, intitulé "les quatre concepts fondamentaux de la psychanalyse" nous amèneront dans un premier temps à reprendre les textes freudiens à l'origine de ces concepts que sont : l'inconscient, la pulsion, la répétition, le transfert. Puis nous aurons à en dégager l'apport spécifique de Lacan, situé dans une reprise de ce qu'il nommera « sa seule invention », soit l'objet(a) tel que dégagé l'année précédente au fil du séminaire consacré à l'angoisse.</text:p>
      <text:p text:style-name="P19"/>
      <text:list xml:id="list39260540" text:style-name="L2">
        <text:list-item>
          <text:p text:style-name="P17">Modalités de travail :</text:p>
          <text:p text:style-name="P17"/>
        </text:list-item>
      </text:list>
      <text:p text:style-name="P14">Il ne s'agit nullement de dispenser un enseignement « <text:span text:style-name="T5">ex cathedra</text:span> » de type universitaire, lequel est si propice à l'inféodation au discours du maître tel que Lacan fut obligé de le préciser au cours de ses divers séminaires et plus formellement dans « l'envers de la psychanalyse ».</text:p>
      <text:p text:style-name="P14"/>
      <text:p text:style-name="P14">Le socle que constituent les textes tant freudiens que lacaniens, dans leur valeur de référence incontournable, s'impose comme point d'appui solide et vient comme une invite à l'élaboration pour chacun(e) des participants(es). Celle-ci s'opère d'un lieu d'implication qui est lieu de déchiffrage personnelle à chaque temps de la lecture mais en respectant le principe : à chacun sa lecture, à chacun son rythme.</text:p>
      <text:p text:style-name="P14"/>
      <text:p text:style-name="P14">La formulation retenue comme « groupe de travail » pour désigner le cadre nécessaire, si elle suppose pour chacun, chacune, un certain ouvrage, il serait plus pertinent de le rapprocher du terme de « gai-savoir » si cher à Nietzsche que de son origine latine (tripalium) qui elle évoque la torture et une certaine jouissance obscure.</text:p>
      <text:p text:style-name="P14"/>
      <text:p text:style-name="P14">Reste à préciser le choix d'avoir inscrit cette proposition d'élaboration sous l'égide des <text:soft-page-break/>enseignements de l'A.L.I (association lacanienne internationale).</text:p>
      <text:p text:style-name="P14">D'évidence, de cette association psychanalytique je tire mon corpus de références théoriques et y inscris mes repères cliniques depuis de nombreuses années. Il y a donc là à y repérer ce qui m'oriente en ma pratique et ma réflexion : la psychanalyse freudienne et lacanienne.</text:p>
      <text:p text:style-name="P22"/>
      <text:p text:style-name="P22"><text:s/>Pour toute information complémentaire tant sur le contenu que sur les modalités de participation vous pouvez téléphoner au 02 48 65 90 05. </text:p>
      <text:p text:style-name="P19"/>
      <text:list xml:id="list39261436" text:style-name="L3">
        <text:list-item>
          <text:p text:style-name="P18">Bibliographie :</text:p>
        </text:list-item>
        <text:list-item>
          <text:p text:style-name="P15">1/</text:p>
          <text:p text:style-name="P23"><text:span text:style-name="T3">-J.Lacan : séminaire XI, </text:span><text:span text:style-name="T4">« </text:span><text:span text:style-name="T3">Les quatres concepts fondamentaux de la psychanlyse », Paris, Seuil, 1973, (ou document de travail, version de l' ALI)</text:span></text:p>
          <text:p text:style-name="P15">-S.Freud : « L'insconscient » in Métapsychologie, Paris, folio-Essais,Gallimard, 1968</text:p>
          <text:p text:style-name="P15">-S.Freud : « Pulsions et destins des pulsions » in Métapsychologie, Paris, folio- Essais, Gallimard, 1968</text:p>
          <text:p text:style-name="P15">-S.Freud : « Remémoration, Répétition, perlaboration «  in La technique psychanalytique, Paris, PUF, 1975</text:p>
          <text:p text:style-name="P20">-S.Freud : « La dynamique du transfert » in La technique psychanalytique, Paris, PUF, 197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4S</meta:editing-duration>
    <meta:editing-cycles>6</meta:editing-cycles>
    <meta:generator>LibreOffice/3.5$Windows_x86 LibreOffice_project/7122e39-92ed229-498d286-15e43b4-d70da21</meta:generator>
    <dc:date>2016-09-05T19:42:04.61</dc:date>
    <meta:document-statistic meta:table-count="0" meta:image-count="0" meta:object-count="0" meta:page-count="2" meta:paragraph-count="31" meta:word-count="524" meta:character-count="3309" meta:non-whitespace-character-count="2819"/>
    <meta:user-defined meta:name="Info 1"/>
    <meta:user-defined meta:name="Info 2"/>
    <meta:user-defined meta:name="Info 3"/>
    <meta:user-defined meta:name="Info 4"/>
  </office:meta>
</office:document-meta>
</file>